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01-國發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01-國發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01-國發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01-國發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01-國發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01-國發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01-國發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01-國發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01-國發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01-國發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01-國發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01-國發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01-國發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01-國發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01-國發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01-國發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01-國發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01-國發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01-國發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01-國發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01-國發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01-國發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01-國發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01-國發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01-國發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01-國發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01-國發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01-國發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01-國發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01-國發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01-國發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01-國發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01-國發-RE">
      <style:table-cell-properties fo:padding="0.71mm"/>
    </style:style>
    <style:style style:name="ce35" style:family="table-cell" style:parent-style-name="一般_5f_104-OF-01-國發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01-國發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1-國發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01-國發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01-國發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1-國發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1-國發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01-國發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1-國發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1-國發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1-國發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1-國發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1-國發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01-國發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01-國發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01-國發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01-國發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01-國發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01-國發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01-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01-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01-國發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1-國發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01-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01-國發-CF">
      <style:table-cell-properties fo:padding="0.71mm"/>
    </style:style>
    <style:style style:name="ce61" style:family="table-cell" style:parent-style-name="一般_5f_104-OF-01-國發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01-國發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1-國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1-國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01-國發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01-國發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01-國發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01-國發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1-國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01-國發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1-國發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01-國發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01-國發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01-國發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2160446" calcext:value-type="float">
            <text:p><text:s/>32,160,44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945625" calcext:value-type="float">
            <text:p><text:s/>24,945,6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062345" calcext:value-type="float">
            <text:p><text:s/>7,062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214821" calcext:value-type="float">
            <text:p><text:s/>7,214,821 </text:p>
          </table:table-cell>
          <table:table-cell table:style-name="ce16" office:value-type="float" office:value="28.92" calcext:value-type="float">
            <text:p><text:s/>28.9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32160446" calcext:value-type="float">
            <text:p><text:s/>32,160,44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4945625" calcext:value-type="float">
            <text:p><text:s/>24,945,6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062345" calcext:value-type="float">
            <text:p><text:s/>7,062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214821" calcext:value-type="float">
            <text:p><text:s/>7,214,821 </text:p>
          </table:table-cell>
          <table:table-cell table:style-name="ce16" office:value-type="float" office:value="28.92" calcext:value-type="float">
            <text:p><text:s/>28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43529" calcext:value-type="float">
            <text:p><text:s/>1,043,529 </text:p>
          </table:table-cell>
          <table:table-cell table:style-name="ce16" office:value-type="float" office:value="3.24" calcext:value-type="float">
            <text:p><text:s/>3.24 </text:p>
          </table:table-cell>
          <table:table-cell table:style-name="ce13" office:value-type="float" office:value="582173" calcext:value-type="float">
            <text:p><text:s/>582,173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13" office:value-type="float" office:value="1033848" calcext:value-type="float">
            <text:p><text:s/>1,033,848 </text:p>
          </table:table-cell>
          <table:table-cell table:style-name="ce16" office:value-type="float" office:value="14.64" calcext:value-type="float">
            <text:p><text:s/>14.64 </text:p>
          </table:table-cell>
          <table:table-cell table:style-name="ce13" office:value-type="float" office:value="461356" calcext:value-type="float">
            <text:p><text:s/>461,356 </text:p>
          </table:table-cell>
          <table:table-cell table:style-name="ce16" office:value-type="float" office:value="79.25" calcext:value-type="float">
            <text:p><text:s/>79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652764" calcext:value-type="float">
            <text:p><text:s/>652,764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426975" calcext:value-type="float">
            <text:p><text:s/>426,975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961254" calcext:value-type="float">
            <text:p><text:s/>961,254 </text:p>
          </table:table-cell>
          <table:table-cell table:style-name="ce16" office:value-type="float" office:value="13.61" calcext:value-type="float">
            <text:p><text:s/>13.61 </text:p>
          </table:table-cell>
          <table:table-cell table:style-name="ce13" office:value-type="float" office:value="225789" calcext:value-type="float">
            <text:p><text:s/>225,789 </text:p>
          </table:table-cell>
          <table:table-cell table:style-name="ce16" office:value-type="float" office:value="52.88" calcext:value-type="float">
            <text:p><text:s/>52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34700" calcext:value-type="float">
            <text:p><text:s/>334,700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13" office:value-type="float" office:value="89414" calcext:value-type="float">
            <text:p><text:s/>89,414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22735" calcext:value-type="float">
            <text:p><text:s/>22,735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245286" calcext:value-type="float">
            <text:p><text:s/>245,286 </text:p>
          </table:table-cell>
          <table:table-cell table:style-name="ce16" office:value-type="float" office:value="274.33" calcext:value-type="float">
            <text:p><text:s/>274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5565" calcext:value-type="float">
            <text:p><text:s/>55,565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65284" calcext:value-type="float">
            <text:p><text:s/>65,284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49676" calcext:value-type="float">
            <text:p><text:s/>49,676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-9719" calcext:value-type="float">
            <text:p>-9,719 </text:p>
          </table:table-cell>
          <table:table-cell table:style-name="ce16" office:value-type="float" office:value="-14.89" calcext:value-type="float">
            <text:p>-14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31116917" calcext:value-type="float">
            <text:p><text:s/>31,116,917 </text:p>
          </table:table-cell>
          <table:table-cell table:style-name="ce16" office:value-type="float" office:value="96.76" calcext:value-type="float">
            <text:p><text:s/>96.76 </text:p>
          </table:table-cell>
          <table:table-cell table:style-name="ce13" office:value-type="float" office:value="24363452" calcext:value-type="float">
            <text:p><text:s/>24,363,452 </text:p>
          </table:table-cell>
          <table:table-cell table:style-name="ce16" office:value-type="float" office:value="97.67" calcext:value-type="float">
            <text:p><text:s/>97.67 </text:p>
          </table:table-cell>
          <table:table-cell table:style-name="ce13" office:value-type="float" office:value="6028497" calcext:value-type="float">
            <text:p><text:s/>6,028,497 </text:p>
          </table:table-cell>
          <table:table-cell table:style-name="ce16" office:value-type="float" office:value="85.36" calcext:value-type="float">
            <text:p><text:s/>85.36 </text:p>
          </table:table-cell>
          <table:table-cell table:style-name="ce13" office:value-type="float" office:value="6753465" calcext:value-type="float">
            <text:p><text:s/>6,753,465 </text:p>
          </table:table-cell>
          <table:table-cell table:style-name="ce16" office:value-type="float" office:value="27.72" calcext:value-type="float">
            <text:p><text:s/>27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8151" calcext:value-type="float">
            <text:p><text:s/>68,151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86857" calcext:value-type="float">
            <text:p><text:s/>186,857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197061" calcext:value-type="float">
            <text:p><text:s/>197,061 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13" office:value-type="float" office:value="-118706" calcext:value-type="float">
            <text:p>-118,706 </text:p>
          </table:table-cell>
          <table:table-cell table:style-name="ce16" office:value-type="float" office:value="-63.53" calcext:value-type="float">
            <text:p>-63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6963" calcext:value-type="float">
            <text:p><text:s/>66,963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78751" calcext:value-type="float">
            <text:p><text:s/>178,751 </text:p>
          </table:table-cell>
          <table:table-cell table:style-name="ce16" office:value-type="float" office:value="0.72" calcext:value-type="float">
            <text:p><text:s/>0.72 </text:p>
          </table:table-cell>
          <table:table-cell table:style-name="ce13" office:value-type="float" office:value="181333" calcext:value-type="float">
            <text:p><text:s/>181,333 </text:p>
          </table:table-cell>
          <table:table-cell table:style-name="ce16" office:value-type="float" office:value="2.57" calcext:value-type="float">
            <text:p><text:s/>2.57 </text:p>
          </table:table-cell>
          <table:table-cell table:style-name="ce13" office:value-type="float" office:value="-111788" calcext:value-type="float">
            <text:p>-111,788 </text:p>
          </table:table-cell>
          <table:table-cell table:style-name="ce16" office:value-type="float" office:value="-62.54" calcext:value-type="float">
            <text:p>-62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188" calcext:value-type="float">
            <text:p><text:s/>1,1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106" calcext:value-type="float">
            <text:p><text:s/>8,10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5728" calcext:value-type="float">
            <text:p><text:s/>15,728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-6918" calcext:value-type="float">
            <text:p>-6,918 </text:p>
          </table:table-cell>
          <table:table-cell table:style-name="ce16" office:value-type="float" office:value="-85.34" calcext:value-type="float">
            <text:p>-85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258" calcext:value-type="float">
            <text:p><text:s/>3,258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258" calcext:value-type="float">
            <text:p><text:s/>3,258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68151" calcext:value-type="float">
            <text:p><text:s/>68,151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86857" calcext:value-type="float">
            <text:p><text:s/>186,857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193803" calcext:value-type="float">
            <text:p><text:s/>193,803 </text:p>
          </table:table-cell>
          <table:table-cell table:style-name="ce16" office:value-type="float" office:value="2.74" calcext:value-type="float">
            <text:p><text:s/>2.74 </text:p>
          </table:table-cell>
          <table:table-cell table:style-name="ce13" office:value-type="float" office:value="-118706" calcext:value-type="float">
            <text:p>-118,706 </text:p>
          </table:table-cell>
          <table:table-cell table:style-name="ce16" office:value-type="float" office:value="-63.53" calcext:value-type="float">
            <text:p>-63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31185068" calcext:value-type="float">
            <text:p><text:s/>31,185,068 </text:p>
          </table:table-cell>
          <table:table-cell table:style-name="ce17" office:value-type="float" office:value="96.97" calcext:value-type="float">
            <text:p><text:s/>96.97 </text:p>
          </table:table-cell>
          <table:table-cell table:style-name="ce14" office:value-type="float" office:value="24550309" calcext:value-type="float">
            <text:p><text:s/>24,550,309 </text:p>
          </table:table-cell>
          <table:table-cell table:style-name="ce17" office:value-type="float" office:value="98.42" calcext:value-type="float">
            <text:p><text:s/>98.42 </text:p>
          </table:table-cell>
          <table:table-cell table:style-name="ce14" office:value-type="float" office:value="6222300" calcext:value-type="float">
            <text:p><text:s/>6,222,300 </text:p>
          </table:table-cell>
          <table:table-cell table:style-name="ce17" office:value-type="float" office:value="88.11" calcext:value-type="float">
            <text:p><text:s/>88.11 </text:p>
          </table:table-cell>
          <table:table-cell table:style-name="ce14" office:value-type="float" office:value="6634759" calcext:value-type="float">
            <text:p><text:s/>6,634,759 </text:p>
          </table:table-cell>
          <table:table-cell table:style-name="ce17" office:value-type="float" office:value="27.03" calcext:value-type="float">
            <text:p><text:s/>27.0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行政院國家發展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1235377" calcext:value-type="float">
            <text:p><text:s/>31,235,37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4550574" calcext:value-type="float">
            <text:p><text:s/>24,550,57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684803" calcext:value-type="float">
            <text:p><text:s/>6,684,803 </text:p>
          </table:table-cell>
          <table:table-cell table:style-name="ce46" office:value-type="float" office:value="27.23" calcext:value-type="float">
            <text:p><text:s/>27.23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1185068" calcext:value-type="float">
            <text:p><text:s/>31,185,068 </text:p>
          </table:table-cell>
          <table:table-cell table:style-name="ce42" office:value-type="float" office:value="99.84" calcext:value-type="float">
            <text:p><text:s/>99.84 </text:p>
          </table:table-cell>
          <table:table-cell table:style-name="ce38" office:value-type="float" office:value="24550309" calcext:value-type="float">
            <text:p><text:s/>24,550,30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634759" calcext:value-type="float">
            <text:p><text:s/>6,634,759 </text:p>
          </table:table-cell>
          <table:table-cell table:style-name="ce46" office:value-type="float" office:value="27.03" calcext:value-type="float">
            <text:p><text:s/>27.0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50309" calcext:value-type="float">
            <text:p><text:s/>50,309 </text:p>
          </table:table-cell>
          <table:table-cell table:style-name="ce42" office:value-type="float" office:value="0.16" calcext:value-type="float">
            <text:p><text:s/>0.16 </text:p>
          </table:table-cell>
          <table:table-cell table:style-name="ce38" office:value-type="float" office:value="265" calcext:value-type="float">
            <text:p><text:s/>26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0044" calcext:value-type="float">
            <text:p><text:s/>50,044 </text:p>
          </table:table-cell>
          <table:table-cell table:style-name="ce46" office:value-type="float" office:value="18884.53" calcext:value-type="float">
            <text:p><text:s/>18,884.5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25500000" calcext:value-type="float">
            <text:p><text:s/>25,500,000 </text:p>
          </table:table-cell>
          <table:table-cell table:style-name="ce42" office:value-type="float" office:value="81.64" calcext:value-type="float">
            <text:p><text:s/>81.64 </text:p>
          </table:table-cell>
          <table:table-cell table:style-name="ce38" office:value-type="float" office:value="24500000" calcext:value-type="float">
            <text:p><text:s/>24,500,000 </text:p>
          </table:table-cell>
          <table:table-cell table:style-name="ce42" office:value-type="float" office:value="99.79" calcext:value-type="float">
            <text:p><text:s/>99.79 </text:p>
          </table:table-cell>
          <table:table-cell table:style-name="ce38" office:value-type="float" office:value="1000000" calcext:value-type="float">
            <text:p><text:s/>1,000,000 </text:p>
          </table:table-cell>
          <table:table-cell table:style-name="ce46" office:value-type="float" office:value="4.08" calcext:value-type="float">
            <text:p><text:s/>4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25500000" calcext:value-type="float">
            <text:p><text:s/>25,500,000 </text:p>
          </table:table-cell>
          <table:table-cell table:style-name="ce42" office:value-type="float" office:value="81.64" calcext:value-type="float">
            <text:p><text:s/>81.64 </text:p>
          </table:table-cell>
          <table:table-cell table:style-name="ce38" office:value-type="float" office:value="24500000" calcext:value-type="float">
            <text:p><text:s/>24,500,000 </text:p>
          </table:table-cell>
          <table:table-cell table:style-name="ce42" office:value-type="float" office:value="99.79" calcext:value-type="float">
            <text:p><text:s/>99.79 </text:p>
          </table:table-cell>
          <table:table-cell table:style-name="ce38" office:value-type="float" office:value="1000000" calcext:value-type="float">
            <text:p><text:s/>1,000,000 </text:p>
          </table:table-cell>
          <table:table-cell table:style-name="ce46" office:value-type="float" office:value="4.08" calcext:value-type="float">
            <text:p><text:s/>4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5735377" calcext:value-type="float">
            <text:p><text:s/>5,735,377 </text:p>
          </table:table-cell>
          <table:table-cell table:style-name="ce42" office:value-type="float" office:value="18.36" calcext:value-type="float">
            <text:p><text:s/>18.36 </text:p>
          </table:table-cell>
          <table:table-cell table:style-name="ce38" office:value-type="float" office:value="50574" calcext:value-type="float">
            <text:p><text:s/>50,574 </text:p>
          </table:table-cell>
          <table:table-cell table:style-name="ce42" office:value-type="float" office:value="0.21" calcext:value-type="float">
            <text:p><text:s/>0.21 </text:p>
          </table:table-cell>
          <table:table-cell table:style-name="ce38" office:value-type="float" office:value="5684803" calcext:value-type="float">
            <text:p><text:s/>5,684,803 </text:p>
          </table:table-cell>
          <table:table-cell table:style-name="ce46" office:value-type="float" office:value="11240.56" calcext:value-type="float">
            <text:p><text:s/>11,240.5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行政院國家發展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31185068" calcext:value-type="float">
            <text:p><text:s/>31,185,06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137102" calcext:value-type="float">
            <text:p><text:s/>137,10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31322170" calcext:value-type="float">
            <text:p><text:s/>31,322,17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9404433" calcext:value-type="float">
            <text:p><text:s/>9,404,4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16800000" calcext:value-type="float">
            <text:p>-16,8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2895" calcext:value-type="float">
            <text:p>-2,89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7398462" calcext:value-type="float">
            <text:p>-7,398,46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-25500000" calcext:value-type="float">
            <text:p>-25,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25500000" calcext:value-type="float">
            <text:p>-25,500,0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1576292" calcext:value-type="float">
            <text:p>-1,576,29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8462918" calcext:value-type="float">
            <text:p><text:s/>8,462,91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6886626" calcext:value-type="float">
            <text:p><text:s/>6,886,62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1-國發-CF" style:display-name="一般_104-OF-01-國發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1-國發-IS" style:display-name="一般_104-OF-01-國發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1-國發-RE" style:display-name="一般_104-OF-01-國發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2</meta:creation-date>
    <dc:creator>z00sp</dc:creator>
    <dc:date>2015-07-30T10:16:33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